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700000102F2E9A411DCE8199B.png" manifest:media-type="image/png"/>
  <manifest:file-entry manifest:full-path="Pictures/100002010000020B000000A8E278FB2B900C79B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paragraph-properties fo:margin-left="0cm" fo:margin-right="7.07cm" fo:text-align="center" style:justify-single-word="false" fo:text-indent="0cm" style:auto-text-indent="false"/>
      <style:text-properties fo:font-variant="small-caps"/>
    </style:style>
    <style:style style:name="P3" style:family="paragraph" style:parent-style-name="Footer">
      <style:paragraph-properties fo:margin-left="0cm" fo:margin-right="7.07cm" fo:text-align="center" style:justify-single-word="false" fo:text-indent="0cm" style:auto-text-indent="false">
        <style:tab-stops>
          <style:tab-stop style:position="8.5cm" style:type="center"/>
        </style:tab-stops>
      </style:paragraph-properties>
      <style:text-properties fo:font-variant="small-caps"/>
    </style:style>
    <style:style style:name="P4" style:family="paragraph" style:parent-style-name="Footer">
      <style:paragraph-properties fo:margin-left="0cm" fo:margin-right="7.07cm" fo:text-align="center" style:justify-single-word="false" fo:text-indent="0cm" style:auto-text-indent="false"/>
      <style:text-properties fo:text-transform="lowercase" fo:color="#ff0000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variant="small-caps"/>
    </style:style>
    <style:style style:name="P6" style:family="paragraph" style:parent-style-name="Standard">
      <style:text-properties officeooo:paragraph-rsid="00151b63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padding="0.074cm" fo:border-left="none" fo:border-right="none" fo:border-top="none" fo:border-bottom="0.06pt solid #000000" style:join-border="false"/>
    </style:style>
    <style:style style:name="P9" style:family="paragraph" style:parent-style-name="Text_20_body">
      <style:paragraph-properties fo:line-height="200%" fo:padding="0.074cm" fo:border-left="none" fo:border-right="none" fo:border-top="none" fo:border-bottom="0.06pt solid #000000" style:join-border="false"/>
    </style:style>
    <style:style style:name="P10" style:family="paragraph" style:parent-style-name="Heading">
      <style:paragraph-properties fo:text-align="center" style:justify-single-word="false"/>
    </style:style>
    <style:style style:name="P11" style:family="paragraph" style:parent-style-name="Text_20_body">
      <style:paragraph-properties fo:margin-top="0.101cm" fo:margin-bottom="0.201cm" loext:contextual-spacing="false" style:border-line-width="0.026cm 0.026cm 0.002cm" fo:padding="0.4cm" fo:border="1.56pt double #ff3333" style:shadow="none"/>
      <style:text-properties fo:font-size="14pt" officeooo:rsid="00178732" officeooo:paragraph-rsid="00178732" style:font-size-asian="14pt" style:font-size-complex="14pt"/>
    </style:style>
    <style:style style:name="P12" style:family="paragraph" style:parent-style-name="Text_20_body">
      <style:paragraph-properties style:border-line-width="0.026cm 0.026cm 0.002cm" fo:padding="0.4cm" fo:border="1.56pt double #ff3333" style:shadow="none"/>
      <style:text-properties fo:font-size="14pt" officeooo:rsid="00178732" officeooo:paragraph-rsid="00178732" style:font-size-asian="14pt" style:font-size-complex="14pt"/>
    </style:style>
    <style:style style:name="P13" style:family="paragraph" style:parent-style-name="Footnote">
      <style:paragraph-properties fo:margin-left="0cm" fo:margin-right="0cm" fo:text-indent="0cm" style:auto-text-indent="false"/>
      <style:text-properties fo:font-size="8pt" officeooo:rsid="00151b63" officeooo:paragraph-rsid="00151b63" style:font-size-asian="8pt" style:font-size-complex="8pt"/>
    </style:style>
    <style:style style:name="P14" style:family="paragraph" style:parent-style-name="Standard" style:list-style-name="L1">
      <style:paragraph-properties fo:line-height="150%"/>
      <style:text-properties fo:font-size="14pt" style:font-size-asian="14pt" style:font-size-complex="14pt"/>
    </style:style>
    <style:style style:name="P15" style:family="paragraph" style:parent-style-name="Standard" style:list-style-name="L1">
      <style:paragraph-properties fo:line-height="150%"/>
      <style:text-properties fo:font-size="14pt" officeooo:rsid="0016de39" officeooo:paragraph-rsid="0016de39" style:font-size-asian="14pt" style:font-size-complex="14pt"/>
    </style:style>
    <style:style style:name="P16" style:family="paragraph" style:parent-style-name="Heading_20_2">
      <style:paragraph-properties fo:line-height="150%"/>
    </style:style>
    <style:style style:name="P17" style:family="paragraph" style:parent-style-name="Text_20_body" style:list-style-name="L2">
      <style:paragraph-properties fo:line-height="150%"/>
    </style:style>
    <style:style style:name="P18" style:family="paragraph" style:parent-style-name="Text_20_body" style:list-style-name="L3">
      <style:paragraph-properties fo:line-height="100%"/>
    </style:style>
    <style:style style:name="P19" style:family="paragraph">
      <style:paragraph-properties fo:text-align="center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fo:font-weight="bold" officeooo:rsid="00151b63" style:font-style-asian="normal" style:font-weight-asian="bold" style:font-style-complex="normal" style:font-weight-complex="bold"/>
    </style:style>
    <style:style style:name="T3" style:family="text">
      <style:text-properties officeooo:rsid="00135396"/>
    </style:style>
    <style:style style:name="T4" style:family="text">
      <style:text-properties officeooo:rsid="00151b6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51b63" style:font-weight-asian="bold" style:font-weight-complex="bold"/>
    </style:style>
    <style:style style:name="T7" style:family="text">
      <style:text-properties officeooo:rsid="0016de39"/>
    </style:style>
    <style:style style:name="T8" style:family="text">
      <style:text-properties officeooo:rsid="0017915f"/>
    </style:style>
    <style:style style:name="T9" style:family="text">
      <style:text-properties officeooo:rsid="001cccdf"/>
    </style:style>
    <style:style style:name="T10" style:family="text">
      <style:text-properties officeooo:rsid="001e79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éparation au concours de l'Agrégation Interne de Mathématiques </text:p>
      <text:p text:style-name="P5">Université de Toulouse</text:p>
      <text:p text:style-name="P10"><text:span text:style-name="T4">Demande</text:span> d'inscription <text:span text:style-name="T10">à la préparation du concours 20…</text:span></text:p>
      <text:p text:style-name="P6">Cette fiche est à retourner <text:span text:style-name="T5">sous forme numérique</text:span> à <text:span text:style-name="T6">Patrice Lassère</text:span> <text:span text:style-name="T4">(</text:span><text:a xlink:type="simple" xlink:href="mailto:lassere@math.ups-tlse.fr" text:style-name="Internet_20_link" text:visited-style-name="Visited_20_Internet_20_Link"><text:span text:style-name="T4">lassere@math.ups-tlse.fr</text:span></text:a> <text:span text:style-name="T4">)</text:span> <text:span text:style-name="T6">avec copie</text:span><text:span text:style-name="T4"> à </text:span><text:span text:style-name="T6">Sylvie Crabos</text:span><text:span text:style-name="T4"> (</text:span><text:a xlink:type="simple" xlink:href="mailto:crabos@adm.ups-tlse.fr" text:style-name="Internet_20_link" text:visited-style-name="Visited_20_Internet_20_Link"><text:span text:style-name="T4">crabos@adm.ups-tlse.fr</text:span></text:a><text:span text:style-name="T4">). </text:span></text:p>
      <text:p text:style-name="P8"/>
      <text:p text:style-name="Standard"><draw:rect text:anchor-type="paragraph" draw:z-index="0" draw:style-name="gr1" draw:text-style-name="P19" svg:width="3.534cm" svg:height="3.116cm" svg:x="12.435cm" svg:y="0.051cm"><text:p text:style-name="P19">PHOTO</text:p></draw:rect></text:p>
      <text:list xml:id="list3874769094" text:style-name="L1">
        <text:list-item>
          <text:p text:style-name="P14">Nom<text:note text:id="ftn1" text:note-class="footnote"><text:note-citation>1</text:note-citation><text:note-body><text:p text:style-name="P13"><text:s/>Indiquer le nom qu<text:span text:style-name="T9">i </text:span>apparaîtra sur le récépissé d’inscription au concours. </text:p></text:note-body></text:note> :</text:p>
        </text:list-item>
        <text:list-item>
          <text:p text:style-name="P14">Prénom : </text:p>
        </text:list-item>
        <text:list-item>
          <text:p text:style-name="P15">Adresse professionnelle :</text:p>
        </text:list-item>
      </text:list>
      <text:p text:style-name="P9"/>
      <text:h text:style-name="P16" text:outline-level="2">Informations professionnelles</text:h>
      <text:list xml:id="list1498291888" text:style-name="L2">
        <text:list-item>
          <text:p text:style-name="P17">Bénéficiez-vous d'un congé formation ? <text:span text:style-name="T7">Si oui, précisez la durée. </text:span></text:p>
        </text:list-item>
        <text:list-item>
          <text:p text:style-name="P17">Dernier concours administratif obtenu (type et date) :</text:p>
        </text:list-item>
        <text:list-item>
          <text:p text:style-name="P17">Plus haut diplôme possédé, préciser l'école ou l'université l'ayant délivré (facultatif) :</text:p>
        </text:list-item>
      </text:list>
      <text:h text:style-name="P16" text:outline-level="2">Contact</text:h>
      <text:list xml:id="list984564653" text:style-name="L3">
        <text:list-item>
          <text:p text:style-name="P18">Adresse de courriel : </text:p>
        </text:list-item>
        <text:list-item>
          <text:p text:style-name="P18">Téléphone (facultatif) :</text:p>
        </text:list-item>
      </text:list>
      <text:p text:style-name="Text_20_body">Acceptez-vous que les informations contenues dans cette fiche soient transmises aux autres étudiants de la préparation ? <text:s/>(oui <text:s/>/ <text:s/>non)</text:p>
      <text:p text:style-name="Text_20_body"/>
      <text:p text:style-name="Text_20_body"/>
      <text:p text:style-name="P12">Je soussigné(e) …………………………….. <text:s/>m’engage à effectuer mon inscription administrative auprès de l’<text:span text:style-name="T8">U</text:span>niversité Paul Sabatier dès réception du récépissé d’inscription au concours, au plus tard à la fin du mois d’octobre, et à régler les frais d’inscriptions correspondants dans le cas o<text:span text:style-name="T8">ù</text:span> ceux-ci ne seraient pas pris en charge par la DAFPEN . </text:p>
      <text:p text:style-name="P12"/>
      <text:p text:style-name="P11"><text:tab/><text:tab/>Date et Signature.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>
        <style:tab-stops/>
      </style:paragraph-properties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paragraph-properties fo:margin-left="0cm" fo:margin-right="7.07cm" fo:text-align="center" style:justify-single-word="false" fo:text-indent="0cm" style:auto-text-indent="false">
        <style:tab-stops>
          <style:tab-stop style:position="8.5cm" style:type="center"/>
        </style:tab-stops>
      </style:paragraph-properties>
      <style:text-properties fo:font-variant="small-caps"/>
    </style:style>
    <style:style style:name="MP3" style:family="paragraph" style:parent-style-name="Footer">
      <style:paragraph-properties fo:margin-left="0cm" fo:margin-right="7.07cm" fo:text-align="center" style:justify-single-word="false" fo:text-indent="0cm" style:auto-text-indent="false"/>
      <style:text-properties fo:font-variant="small-caps"/>
    </style:style>
    <style:style style:name="MP4" style:family="paragraph" style:parent-style-name="Footer">
      <style:paragraph-properties fo:margin-left="0cm" fo:margin-right="7.07cm" fo:text-align="center" style:justify-single-word="false" fo:text-indent="0cm" style:auto-text-indent="false"/>
      <style:text-properties fo:text-transform="lowercase" fo:color="#ff0000" fo:font-size="14pt" style:font-size-asian="14pt" style:font-size-complex="1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images3" text:anchor-type="paragraph" svg:x="10.913cm" svg:y="0.15cm" svg:width="4.427cm" svg:height="1.422cm" draw:z-index="1"><draw:image xlink:href="Pictures/100002010000020B000000A8E278FB2B900C79B9.png" xlink:type="simple" xlink:show="embed" xlink:actuate="onLoad" loext:mime-type="image/png"/></draw:frame><draw:frame draw:style-name="Mfr1" draw:name="images4" text:anchor-type="paragraph" svg:x="15.602cm" svg:y="0.053cm" svg:width="1.401cm" svg:height="2cm" draw:z-index="2"><draw:image xlink:href="Pictures/10000201000000B700000102F2E9A411DCE8199B.png" xlink:type="simple" xlink:show="embed" xlink:actuate="onLoad" loext:mime-type="image/png"/></draw:frame>Préparation à l'Agrégation Interne de Mathématiques</text:p>
        <text:p text:style-name="MP3">de l'Université Toulouse III</text:p>
        <text:p text:style-name="MP4">aim.univ-tlse3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Paul Calvi</meta:initial-creator>
    <meta:creation-date>2012-03-23T13:42:35.95</meta:creation-date>
    <dc:date>2019-03-21T15:02:45.572000000</dc:date>
    <meta:editing-duration>PT5H17M45S</meta:editing-duration>
    <meta:editing-cycles>30</meta:editing-cycles>
    <meta:generator>LibreOffice/6.0.2.1$Windows_X86_64 LibreOffice_project/f7f06a8f319e4b62f9bc5095aa112a65d2f3ac89</meta:generator>
    <meta:print-date>2017-03-16T15:38:19.979000000</meta:print-date>
    <meta:document-statistic meta:table-count="0" meta:image-count="2" meta:object-count="0" meta:page-count="1" meta:paragraph-count="21" meta:word-count="190" meta:character-count="1302" meta:non-whitespace-character-count="1126"/>
  </office:meta>
</office:document-meta>
</file>